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TEXTO_20_PROYECTO">
      <style:paragraph-properties fo:text-align="justify" style:justify-single-word="false"/>
      <style:text-properties style:font-name="Verdana1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9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TEXTO_20_PROYECTO">
      <style:paragraph-properties fo:text-align="justify" style:justify-single-word="false"/>
      <style:text-properties style:font-name="Verdana1" fo:font-size="11pt" officeooo:paragraph-rsid="00c9cf1f" style:font-size-asian="11pt" style:font-size-complex="11pt"/>
    </style:style>
    <style:style style:name="P11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fa3c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Verdana1" fo:font-size="11pt" fo:font-weight="bold" officeooo:rsid="000e5f8b" officeooo:paragraph-rsid="00fb0f1a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7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8" style:family="text">
      <style:text-properties fo:color="#000017" loext:opacity="100%" fo:font-size="11pt" fo:font-weight="normal" officeooo:rsid="0015a8e1" style:font-size-asian="11pt" style:font-weight-asian="normal" style:font-size-complex="11pt" style:font-weight-complex="normal" style:text-scale="100%"/>
    </style:style>
    <style:style style:name="T9" style:family="text">
      <style:text-properties fo:color="#000017" loext:opacity="100%" fo:font-size="11pt" fo:font-weight="normal" officeooo:rsid="0009393b" style:font-size-asian="11pt" style:font-weight-asian="normal" style:font-size-complex="11pt" style:font-weight-complex="normal" style:text-scale="100%"/>
    </style:style>
    <style:style style:name="T10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11" style:family="text">
      <style:text-properties fo:color="#000017" loext:opacity="100%" fo:font-size="11pt" fo:font-weight="normal" officeooo:rsid="00f864e2" style:font-size-asian="11pt" style:font-weight-asian="normal" style:font-size-complex="11pt" style:font-weight-complex="normal" style:text-scale="100%"/>
    </style:style>
    <style:style style:name="T12" style:family="text">
      <style:text-properties fo:color="#000017" loext:opacity="100%" fo:font-size="11pt" fo:font-weight="normal" officeooo:rsid="00f9e0b3" style:font-size-asian="11pt" style:font-weight-asian="normal" style:font-size-complex="11pt" style:font-weight-complex="normal" style:text-scale="100%"/>
    </style:style>
    <style:style style:name="T13" style:family="text">
      <style:text-properties fo:color="#000017" loext:opacity="100%" fo:font-size="11pt" fo:font-weight="normal" officeooo:rsid="00fa3c5c" style:font-size-asian="11pt" style:font-weight-asian="normal" style:font-size-complex="11pt" style:font-weight-complex="normal" style:text-scale="100%"/>
    </style:style>
    <style:style style:name="T14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15" style:family="text">
      <style:text-properties fo:color="#000017" loext:opacity="100%" fo:font-size="11pt" fo:font-weight="bold" officeooo:rsid="00bdde73" style:font-size-asian="11pt" style:font-weight-asian="bold" style:font-size-complex="11pt" style:font-weight-complex="bold" style:text-scale="100%"/>
    </style:style>
    <style:style style:name="T16" style:family="text">
      <style:text-properties fo:color="#000017" loext:opacity="100%" fo:font-size="11pt" fo:font-weight="bold" officeooo:rsid="00dc25be" style:font-size-asian="11pt" style:font-weight-asian="bold" style:font-size-complex="11pt" style:font-weight-complex="bold" style:text-scale="100%"/>
    </style:style>
    <style:style style:name="T17" style:family="text">
      <style:text-properties fo:color="#000017" loext:opacity="100%" fo:font-size="11pt" fo:font-weight="bold" officeooo:rsid="00f864e2" style:font-size-asian="11pt" style:font-weight-asian="bold" style:font-size-complex="11pt" style:font-weight-complex="bold" style:text-scale="100%"/>
    </style:style>
    <style:style style:name="T18" style:family="text">
      <style:text-properties style:use-window-font-color="true" loext:opacity="0%" fo:font-size="11pt" fo:font-weight="normal" style:font-size-asian="11pt" style:font-weight-asian="normal" style:font-size-complex="11pt" style:font-weight-complex="normal" style:text-scale="100%"/>
    </style:style>
    <style:style style:name="T19" style:family="text">
      <style:text-properties style:use-window-font-color="true" loext:opacity="0%" fo:font-size="11pt" fo:font-weight="normal" officeooo:rsid="00fa3c5c" style:font-size-asian="11pt" style:font-weight-asian="normal" style:font-size-complex="11pt" style:font-weight-complex="normal" style:text-scale="100%"/>
    </style:style>
    <style:style style:name="T20" style:family="text">
      <style:text-properties style:use-window-font-color="true" loext:opacity="0%" fo:font-size="11pt" fo:font-weight="normal" officeooo:rsid="002a8619" style:font-size-asian="11pt" style:font-weight-asian="normal" style:font-size-complex="11pt" style:font-weight-complex="normal" style:text-scale="100%"/>
    </style:style>
    <style:style style:name="T21" style:family="text">
      <style:text-properties officeooo:rsid="00f5259e"/>
    </style:style>
    <style:style style:name="T22" style:family="text">
      <style:text-properties officeooo:rsid="00fa3c5c"/>
    </style:style>
    <style:style style:name="T23" style:family="text">
      <style:text-properties style:font-name="Verdana1" fo:font-size="11pt" fo:font-weight="bold" officeooo:rsid="000e5f8b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6">La Comisión de </text:span><text:span text:style-name="T10">Asuntos Constitucionales y Legislación General</text:span><text:span text:style-name="T6"> ha considerado el </text:span><text:span text:style-name="T10">p</text:span><text:span text:style-name="T6">royecto de</text:span><text:span text:style-name="T14"> </text:span><text:span text:style-name="T7">L</text:span><text:span text:style-name="T6">ey </text:span><text:span text:style-name="T16">5</text:span><text:span text:style-name="T17">0590</text:span><text:span text:style-name="T15"> CD – </text:span><text:span text:style-name="T17">LEALTAD KIRCHNERISTA</text:span><text:span text:style-name="T15"> </text:span><text:span text:style-name="T10">de la diputada </text:span><text:span text:style-name="T11">Bruera</text:span><text:span text:style-name="T8">, por el cual se incorpora al </text:span><text:span text:style-name="T12">S</text:span><text:span text:style-name="T8">istema </text:span><text:span text:style-name="T12">P</text:span><text:span text:style-name="T8">rovincial de </text:span><text:span text:style-name="T12">Á</text:span><text:span text:style-name="T8">reas </text:span><text:span text:style-name="T12">N</text:span><text:span text:style-name="T8">aturales </text:span><text:span text:style-name="T12">P</text:span><text:span text:style-name="T8">rotegidas establecido por la </text:span><text:span text:style-name="T13">L</text:span><text:span text:style-name="T8">ey 12175 en la categoría de </text:span><text:span text:style-name="T12">R</text:span><text:span text:style-name="T8">eserva </text:span><text:span text:style-name="T12">H</text:span><text:span text:style-name="T8">ídrica </text:span><text:span text:style-name="T12">N</text:span><text:span text:style-name="T8">atural, bajo los términos de los artículos 48 y 49 a la </text:span><text:span text:style-name="T12">R</text:span><text:span text:style-name="T8">eserva </text:span><text:span text:style-name="T12">H</text:span><text:span text:style-name="T8">ídrica </text:span><text:span text:style-name="T12">N</text:span><text:span text:style-name="T8">atural </text:span><text:span text:style-name="T12">A</text:span><text:span text:style-name="T8">rroyo </text:span><text:span text:style-name="T12">S</text:span><text:span text:style-name="T8">auce-</text:span><text:span text:style-name="T12">P</text:span><text:span text:style-name="T8">avón</text:span><text:span text:style-name="T9">;</text:span><text:span text:style-name="T6"> y, por las razones expuestas en los fundamentos y las que podrá dar el miembro informante, esta Comisión ha resuelto adherir al texto emitido por la Comisión de </text:span><text:span text:style-name="T13">Medio Ambiente </text:span><text:span text:style-name="T19">y Recursos Naturales,</text:span><text:span text:style-name="T18"> aconseja</text:span><text:span text:style-name="T20">ndo</text:span><text:span text:style-name="T18"> su aprobación.</text:span></text:p>
      <text:p text:style-name="P10"/>
      <text:p text:style-name="P8">Sala de la Comisión, <text:span text:style-name="T22">24</text:span> de Agosto de 202<text:span text:style-name="T21">3</text:span>.-</text:p>
      <text:p text:style-name="P13"><text:span text:style-name="Fuente_20_de_20_párrafo_20_predeter."><text:span text:style-name="T23">FIRMANTES: BLANCO – MAHMUD – LENCI - ESPÍNDOLA – SOLA – BOSCAROL. </text:span></text:span></text:p>
      <text:p text:style-name="P9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9M51S</meta:editing-duration>
    <meta:editing-cycles>81</meta:editing-cycles>
    <meta:generator>LibreOffice/7.5.3.2$Linux_X86_64 LibreOffice_project/50$Build-2</meta:generator>
    <dc:date>2023-08-24T12:12:53.822917798</dc:date>
    <meta:print-date>2022-08-24T11:29:14.527756846</meta:print-date>
    <meta:document-statistic meta:table-count="0" meta:image-count="1" meta:object-count="0" meta:page-count="1" meta:paragraph-count="10" meta:word-count="191" meta:character-count="1219" meta:non-whitespace-character-count="1030"/>
    <meta:template xlink:type="simple" xlink:actuate="onRequest" xlink:title="Hoja oficial" xlink:href="smb://192.168.12.68/tmp/.fr-Gxa5vZ/Hoja%20oficial.ott" meta:date="2022-04-21T12:34:44.484000000"/>
  </office:meta>
</office:document-meta>
</file>